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653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paragraph-rsid="000d653d" style:font-weight-asian="bold" style:font-weight-complex="bold"/>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officeooo:paragraph-rsid="000d653d"/>
    </style:style>
    <style:style style:name="P7"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officeooo:rsid="000d653d"/>
    </style:style>
    <style:style style:name="T2" style:family="text">
      <style:text-properties style:text-position="super 58%"/>
    </style:style>
    <style:style style:name="T3" style:family="text">
      <style:text-properties fo:color="#c9211e" loext:opacity="100%" officeooo:rsid="000d653d"/>
    </style:style>
    <style:style style:name="T4" style:family="text">
      <style:text-properties fo:color="#c9211e" loext:opacity="100%" fo:font-size="16pt" officeooo:rsid="000d653d" style:font-size-asian="16pt" style:font-size-complex="16pt"/>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tab/><text:tab/></text:p>
      <text:p text:style-name="P6"><text:s text:c="6"/><text:tab/><text:tab/><text:tab/><text:span text:style-name="T4">EXTRAITS RAPPORT DE VISITE 2023</text:span></text:p>
      <text:p text:style-name="P5"><text:span text:style-name="T4"/></text:p>
      <text:p text:style-name="Standard"/>
      <text:p text:style-name="P3">En août 2022, le jury Ville et villages fleuris a visité notre commune. </text:p>
      <text:p text:style-name="P3">Nous vous communiquons donc ci-dessous de larges extraits de ce compte rendu qui a abouti au maintien de notre labellisation « deux fleurs ».</text:p>
      <text:p text:style-name="P2"/>
      <text:p text:style-name="P1"/>
      <text:p text:style-name="Standard"><text:span text:style-name="T5">1. LA VISITE DU JURY</text:span></text:p>
      <text:p text:style-name="Standard"><text:span text:style-name="T5"/></text:p>
      <text:p text:style-name="Standard">Accueil, présence du binôme élu-technicien, pertinence du circuit, respect du temps imparti, qualité du dossier, etc.</text:p>
      <text:p text:style-name="Standard"/>
      <text:p text:style-name="Standard"><text:s/>positifs : très bon accueil, l'ensemble des acteurs présents [Note De La Rédaction : Géraldine</text:p>
      <text:p text:style-name="Standard">Jérôme, Annick Causel, Stéphane Teillet, J.-Louis Jonquet], sont motivés et souhaitent progresser ;</text:p>
      <text:p text:style-name="Standard">une belle complémentarité des élus /technicien a été notée. Circuit de la visite pertinent.</text:p>
      <text:p text:style-name="Standard"/>
      <text:p text:style-name="Standard">Points à améliorer : au sortir de la crise COVID, la nouvelle équipe municipale doit maintenant œu-</text:p>
      <text:p text:style-name="Standard">vrer à l'amélioration du cadre de vie existant face aux exigences du label pour conserver la 2<text:span text:style-name="T2">e</text:span> fleur.</text:p>
      <text:p text:style-name="Standard"/>
      <text:p text:style-name="P4">2. LE PROJET MUNICIPAL</text:p>
      <text:p text:style-name="P4"/>
      <text:p text:style-name="Standard">Motivations pour l’obtention du label, connaissance des critères d’évaluation, stratégie d’aménagements paysagers, échanges avec les partenaires, etc.</text:p>
      <text:p text:style-name="Standard"/>
      <text:p text:style-name="Standard">Points positifs : le label a été présenté comme un outil permettant de valoriser le cadre de vie des</text:p>
      <text:p text:style-name="Standard">habitants, de sensibiliser aux nouveaux enjeux climatiques en mettant l’environnement en priorité.</text:p>
      <text:p text:style-name="Standard">Beau patrimoine bâti, un véritable atout pour la commune. Un plan de gestion détaillé par espaces.</text:p>
      <text:p text:style-name="Standard"/>
      <text:p text:style-name="P4">3. ANIMATION ET PROMOTION DE LA DÉMARCHE</text:p>
      <text:p text:style-name="P4"/>
      <text:p text:style-name="Standard">Concertation avec la population, informations envers les touristes, actions pédagogiques, etc.</text:p>
      <text:p text:style-name="Standard"/>
      <text:p text:style-name="Standard">Points positifs : des actions régulières avec les enfants [...]. Des parcours piétons et vélos référencés.</text:p>
      <text:p text:style-name="Standard">Le technicien des espaces verts intervient à la demande de l'école [...]. Un journal communal semes-</text:p>
      <text:p text:style-name="Standard">triel informe la population. Un marché de producteurs locaux contribue à l’animation. Un bel esprit</text:p>
      <text:p text:style-name="Standard">de volontariat [...]. Jusqu’à 47 scolaires ont participé à la plantation des haies champêtres [NDLR : en partenariat avec la fédération départementale de la chasse]. Des semis en pieds de murs.</text:p>
      <text:p text:style-name="Standard"/>
      <text:p text:style-name="Standard">Points à améliorer : préférer l’automne pour les semis en pieds de murs pour un résultat optimal.</text:p>
      <text:p text:style-name="Standard"/>
      <text:p text:style-name="P4">4. PATRIMOINE VÉGÉTAL ET FLEURISSEMENT</text:p>
      <text:p text:style-name="P4"/>
      <text:p text:style-name="Standard">Arbres, arbustes, pelouses, prairies, couvre-sol, plantes mellifères et nectarifères, fleurissement (entretien, diversité,</text:p>
      <text:p text:style-name="Standard">pertinence des plantations et créativité), etc.</text:p>
      <text:p text:style-name="Standard"/>
      <text:p text:style-name="Standard">Points positifs : le verger communal, les haies champêtres avec la Fédérations des Chasseurs. Le</text:p>
      <text:p text:style-name="Standard">choix des arbres d’alignement en entrée de village se fera avec le conseil du PETR.</text:p>
      <text:p text:style-name="Standard"/>
      <text:p text:style-name="Standard"/>
      <text:p text:style-name="Standard"><text:soft-page-break/>Points à améliorer : la taille en topiaire (taille en boule) des arbustes reste très présente ; cela avait</text:p>
      <text:p text:style-name="Standard">déjà été souligné dans le rapport du jury précédent (2019). Le square du terrain de boule en est un </text:p>
      <text:p text:style-name="Standard">exemple (la suppression du Thuya et d'autres arbustes sans intérêt esthétique ouvrirait la perspec-</text:p>
      <text:p text:style-name="Standard">tive et libérerait du temps pour l'agent communal). Souvent, elle est pratiquée parce que les ar-</text:p>
      <text:p text:style-name="Standard">bustes en place sont de taille trop importante pour l’espace choisi ou pour des questions de sécurité.</text:p>
      <text:p text:style-name="Standard">Le choix des arbustes doit intégrer leur croissance et leur gestion futures. Un arbre ou un arbuste</text:p>
      <text:p text:style-name="Standard">bien choisi, laisser en port libre (absence de taille ou tous les deux ou trois ans selon besoins) assure</text:p>
      <text:p text:style-name="Standard">un intérêt paysager naturel et limite le temps consacré à son entretien. Le fleurissement sur un plan</text:p>
      <text:p text:style-name="Standard">général doit être plus diversifié (étendre la palette végétale par l’introduction de nouvelles essences</text:p>
      <text:p text:style-name="Standard">rustiques et florifères). Une taille plus douce des arbustes de la commune est à privilégier, devant le</text:p>
      <text:p text:style-name="Standard">terrain de boules [NDLR : à côté de la boucherie], la suppression du Thuya et d'autres arbustes ouvrirait la perspective et libérerait du temps pour l'agent communal.</text:p>
      <text:p text:style-name="Standard">Le côté de l'église non végétalisé pourrait être planté avec quelques arbustes à fleurs d’une hauteur</text:p>
      <text:p text:style-name="Standard">d’environ 1 mètre, en laissant une bande libre de quelques centimètres entre le mur et les végétaux.</text:p>
      <text:p text:style-name="Standard">Dans ces conditions, les plantations absorberaient une partie de l’humidité en pied de mur.</text:p>
      <text:p text:style-name="Standard">Attention à vos buis (Pyrale) .</text:p>
      <text:p text:style-name="Standard"/>
      <text:p text:style-name="Standard"/>
      <text:p text:style-name="P4">5. GESTION ENVIRONNEMENTALE</text:p>
      <text:p text:style-name="P4"/>
      <text:p text:style-name="Standard">Préservation de la biodiversité, des ressources naturelles (eau, sol, intrants, déchets verts, énergie), stratégie de</text:p>
      <text:p text:style-name="Standard">sensibilisation et actions contre le réchauffement climatique, etc.</text:p>
      <text:p text:style-name="Standard"/>
      <text:p text:style-name="Standard">Points positifs : [...] Excellente prise en compte de la ressource en eau potable et de la nécessité de</text:p>
      <text:p text:style-name="Standard">la réserver à un usage domestique. La plate-forme de broyage des végétaux accessible aux habitants.</text:p>
      <text:p text:style-name="Standard">La gestion différenciée est visible sur la commune.</text:p>
      <text:p text:style-name="Standard"/>
      <text:p text:style-name="Standard">Points à améliorer : en accord avec le PETR, il serait intéressant de revenir sur la notion de taille horticole [...] et voir si sur certains espaces, elle pourrait évoluer vers une taille plus libre et plus douce.</text:p>
      <text:p text:style-name="Standard"/>
      <text:p text:style-name="P4">6. QUALITE DE L’ESPACE PUBLIC</text:p>
      <text:p text:style-name="P4"/>
      <text:p text:style-name="Standard">Patrimoine bâti, façades, propreté, voiries, publicité, réseaux, mobilier urbain, accessibilité, etc.</text:p>
      <text:p text:style-name="Standard"/>
      <text:p text:style-name="Standard">Points positifs : beau patrimoine bâti avec l’église classée et le lavoir. Parc éolien rénové avec ce-</text:p>
      <text:p text:style-name="Standard">pendant la volonté de le limiter, le mobilier urbain de qualité à côté de la plantation des saules. La</text:p>
      <text:p text:style-name="Standard">désimperméabilisation de parkings et de trottoirs dans le cadre du réaménagement du centre de la</text:p>
      <text:p text:style-name="Standard">commune témoigne de votre prise en compte des enjeux climatiques et de la nécessité de lutter</text:p>
      <text:p text:style-name="Standard">contre les îlots de chaleur urbains. La présence et la conservation des deux tilleuls devant la mairie</text:p>
      <text:p text:style-name="Standard">contribue eux aussi à amener de la fraicheur ; le projet d’extension du parking doit en tenir compte</text:p>
      <text:p text:style-name="Standard">autant que possible.</text:p>
      <text:p text:style-name="Standard">L’entretien différencié du cimetière après son enherbement et le tri sélectif mis en place.</text:p>
      <text:p text:style-name="Standard"/>
      <text:p text:style-name="P4">7. ANALYSE PAR ESPACE</text:p>
      <text:p text:style-name="P4"/>
      <text:p text:style-name="Standard">Entrées de commune, centre-bourg, quartiers d’habitation, parcs et jardins, jardins familiaux, abords</text:p>
      <text:p text:style-name="Standard">d’établissements publics, cimetières, espaces sportifs, aires de jeux, espaces naturels, trame verte et bleue, zone d’activité, etc.</text:p>
      <text:p text:style-name="Standard"/>
      <text:p text:style-name="Standard"><text:soft-page-break/>Points positifs : classement au PLUI du chemin des Chèneveaux.</text:p>
      <text:p text:style-name="Standard"/>
      <text:p text:style-name="Standard">Points à améliorer : le fleurissement hors-sol du lavoir sans impact paysager véritable pourrait évo-</text:p>
      <text:p text:style-name="Standard">luer vers une plantation en pleine terre de petits arbustes ou des vivaces rustiques en pied de muret.</text:p>
      <text:p text:style-name="Standard">Renforcer le fleurissement de pleine terre à proximité des panneaux d’entrée de commune pour ap-</text:p>
      <text:p text:style-name="Standard">puyer votre positionnement dans le label (2fleurs) à l’aide de petits arbustes à fleurs, rosiers paysa-</text:p>
      <text:p text:style-name="Standard">gers et vivaces rustiques.</text:p>
      <text:p text:style-name="Standard"/>
      <text:p text:style-name="Standard"/>
      <text:p text:style-name="P7">DÉCISION DU JURY : Maintien du niveau évalué</text:p>
      <text:p text:style-name="P7">CLASSEMENT À L’ISSUE DE LA VISITE : 2 Fleurs</text:p>
      <text:p text:style-name="P7"/>
      <text:p text:style-name="P7"/>
      <text:p text:style-name="P4">CONCLUSION GÉNÉRALE DU JURY :</text:p>
      <text:p text:style-name="P4"/>
      <text:p text:style-name="Standard">Le jury vous remercie pour l’accueil et les échanges qui vous ont permis de présenter la démarche</text:p>
      <text:p text:style-name="Standard">d’amélioration du cadre de vie de votre commune autour des enjeux du Label des Villes et Villages Fleuris. Il devient urgent de limiter la taille en topiaire systématique sur de nombreux sites car elle nuit vraiment à la qualité de vos espaces. Continuer dans le cadre de la sortie de crise sanitaire et avec une nouvelle équipe municipale très motivée, de fleurir simplement et plus densément vos espaces en élargissant votre palette végétale colorée avec des essences rustiques, sobres et connues pour leur longue floraison.</text:p>
      <text:p text:style-name="Standard">En fonction des résultats de la grille d’évaluation et suite à la visite effectuée sur votre commune, le</text:p>
      <text:p text:style-name="Standard">jury a décidé de vous maintenir dans le labe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0T18:16:22.496000000</meta:creation-date>
    <dc:date>2023-09-10T18:23:00.767000000</dc:date>
    <meta:editing-duration>PT6M39S</meta:editing-duration>
    <meta:editing-cycles>1</meta:editing-cycles>
    <meta:document-statistic meta:table-count="0" meta:image-count="0" meta:object-count="0" meta:page-count="3" meta:paragraph-count="76" meta:word-count="1126" meta:character-count="7112" meta:non-whitespace-character-count="6047"/>
    <meta:generator>LibreOffice/7.0.0.3$Windows_X86_64 LibreOffice_project/8061b3e9204bef6b321a21033174034a5e2ea88e</meta:generator>
  </office:meta>
</office:document-meta>
</file>